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ea1" svg:font-family="+mn-ea"/>
    <style:font-face style:name="Trebuchet MS2" svg:font-family="'Trebuchet MS'"/>
    <style:font-face style:name="Calibri1" svg:font-family="Calibri" style:font-family-generic="swiss"/>
    <style:font-face style:name="Trebuchet MS" svg:font-family="'Trebuchet MS'" style:font-family-generic="swiss"/>
    <style:font-face style:name="+mn-ea" svg:font-family="+mn-ea" style:font-pitch="variable"/>
    <style:font-face style:name="Calibri2" svg:font-family="Calibri" style:font-pitch="variable"/>
    <style:font-face style:name="Segoe UI1" svg:font-family="'Segoe UI'" style:font-pitch="variable"/>
    <style:font-face style:name="Trebuchet MS1" svg:font-family="'Trebuchet M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Титульный_20_слайд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33cm" fo:padding-bottom="0.133cm" fo:padding-left="0.266cm" fo:padding-right="0.266cm" fo:wrap-option="wrap"/>
      <style:paragraph-properties style:writing-mode="lr-tb"/>
    </style:style>
    <style:style style:name="pr2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33cm" fo:padding-bottom="0.133cm" fo:padding-left="0.266cm" fo:padding-right="0.266cm" fo:wrap-option="wrap"/>
      <style:paragraph-properties style:writing-mode="lr-tb"/>
    </style:style>
    <style:style style:name="co1" style:family="table-column">
      <style:table-column-properties style:column-width="8.927cm" style:use-optimal-column-width="false"/>
    </style:style>
    <style:style style:name="co2" style:family="table-column">
      <style:table-column-properties style:column-width="8.274cm" style:use-optimal-column-width="false"/>
    </style:style>
    <style:style style:name="ro1" style:family="table-row">
      <style:table-row-properties style:row-height="4.709cm" style:use-optimal-row-height="false"/>
    </style:style>
    <style:style style:name="ro2" style:family="table-row">
      <style:table-row-properties style:row-height="3.767cm" style:use-optimal-row-height="false"/>
    </style:style>
    <style:style style:name="ro3" style:family="table-row">
      <style:table-row-properties style:row-height="3.557cm" style:use-optimal-row-height="false"/>
    </style:style>
    <style:style style:name="ro4" style:family="table-row">
      <style:table-row-properties style:row-height="3.768cm" style:use-optimal-row-height="false"/>
    </style:style>
    <style:style style:name="ce1" style:family="table-cell">
      <loext:graphic-properties draw:fill="none" draw:textarea-vertical-align="middle" fo:padding-top="0cm" fo:padding-bottom="0cm" fo:padding-left="0.108cm" fo:padding-right="0.108cm"/>
      <style:paragraph-properties fo:border-left="none" fo:border-right="none" fo:border-top="0.48pt solid #968c8c" fo:border-bottom="0.48pt solid #968c8c"/>
    </style:style>
    <style:style style:name="ce2" style:family="table-cell">
      <loext:graphic-properties draw:fill="solid" draw:fill-color="#968c8c" draw:opacity="20%" draw:textarea-vertical-align="middle" fo:padding-top="0cm" fo:padding-bottom="0cm" fo:padding-left="0.108cm" fo:padding-right="0.108cm"/>
      <style:paragraph-properties fo:border-left="none" fo:border-right="none" fo:border-top="0.48pt solid #968c8c" fo:border-bottom="0.48pt solid #968c8c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font-size="40.5pt"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0.5pt"/>
    </style:style>
    <style:style style:name="P3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center" style:font-independent-line-spacing="true"/>
      <style:text-properties fo:font-size="13pt" style:font-size-asian="14pt" style:font-size-complex="14pt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Times New Roman" fo:font-size="20pt" fo:letter-spacing="normal" fo:language="ru" fo:country="RU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ru" fo:country="RU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font-variant="normal" fo:text-transform="none" fo:color="#f7ba21" style:text-line-through-style="none" style:text-line-through-type="none" style:text-position="0% 100%" style:font-name="Times New Roman" fo:font-size="16pt" fo:letter-spacing="normal" fo:language="ru" fo:country="RU" fo:font-style="normal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font-variant="normal" fo:text-transform="none" fo:color="#0d0d0d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font-name-asian="+mn-ea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custom-shape draw:name="Заголовок 1" draw:style-name="gr1" draw:text-style-name="P2" draw:layer="layout" svg:width="16.001cm" svg:height="3.199cm" svg:x="0.524cm" svg:y="0.899cm">
          <text:p text:style-name="P1"><text:span text:style-name="T1">Список контролирующих органов,</text:span></text:p>
          <text:p text:style-name="P1"><text:span text:style-name="T1">осуществляющие контроль </text:span><text:span text:style-name="T1"><text:line-break/></text:span><text:span text:style-name="T1">за организацией пита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4" draw:style-name="standard" draw:layer="layout" svg:width="17.2cm" svg:height="15.8cm" svg:x="0.724cm" svg:y="5.69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Управление Федеральной службы по надзору в сфере защите прав потребителей и благополучия человека по Тюменской области (Роспотребнадзор)</text:span></text:p>
              </table:table-cell>
              <table:table-cell>
                <text:p text:style-name="P3"><text:span text:style-name="T2">г. Тюмень, ул. Рижская, д. 45а</text:span></text:p>
                <text:p text:style-name="P3"><text:span text:style-name="T2">тел.: 8(3452)51-77-83, 20-88-24</text:span></text:p>
                <text:p text:style-name="P3"><text:span text:style-name="T2">е-mail: 72</text:span><text:span text:style-name="T3">rospotrebnadzor</text:span><text:span text:style-name="T2">.</text:span><text:span text:style-name="T3">ru</text:span><text:span text:style-name="T2"> <text:s/></text:span></text:p>
              </table:table-cell>
            </table:table-row>
            <table:table-row table:style-name="ro2">
              <table:table-cell table:style-name="ce1">
                <text:p text:style-name="P3"><text:span text:style-name="T2">ФБУЗ «Центр гигиены и эпидемиологии в Тюменской области»</text:span></text:p>
              </table:table-cell>
              <table:table-cell table:style-name="ce2">
                <text:p text:style-name="P3"><text:span text:style-name="T2">г. Тюмень, ул. Холодильная, д. 57</text:span></text:p>
                <text:p text:style-name="P3"><text:span text:style-name="T2">тел.: 8(3452) 56-79-90</text:span></text:p>
                <text:p text:style-name="P3"><text:span text:style-name="T2">е-mail: </text:span><text:span text:style-name="T3">fguz</text:span><text:span text:style-name="T2">-</text:span><text:span text:style-name="T3">tyumen</text:span><text:span text:style-name="T2">.</text:span><text:span text:style-name="T3">ru</text:span><text:span text:style-name="T2"> </text:span></text:p>
                <text:p text:style-name="P3"><text:span text:style-name="T2"> 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2">ООО «Магия вкуса»</text:span></text:p>
              </table:table-cell>
              <table:table-cell>
                <text:p text:style-name="P3"><text:span text:style-name="T2">г. Тюмень, ул. Камчатская, д.192</text:span><text:span text:style-name="T2"><text:line-break/></text:span><text:span text:style-name="T2">тел.: 8(3452) 57-54-95</text:span></text:p>
                <text:p text:style-name="P3"><text:span text:style-name="T2">е-mail: magia-vkusa@yandex.ru</text:span></text:p>
              </table:table-cell>
            </table:table-row>
            <table:table-row table:style-name="ro4">
              <table:table-cell table:style-name="ce1">
                <text:p text:style-name="P3"><text:span text:style-name="T2">Управление образования Администрации Тюменского муниципального района</text:span></text:p>
              </table:table-cell>
              <table:table-cell table:style-name="ce2">
                <text:p text:style-name="P3"><text:span text:style-name="T2">г. Тюмень, ул. Московский тракт, д. 118</text:span></text:p>
                <text:p text:style-name="P3"><text:span text:style-name="T2">тел.: 8(3452) 28-96-19</text:span></text:p>
                <text:p text:style-name="P3"><text:span text:style-name="T2">е-mail:</text:span><text:span text:style-name="T3"> </text:span><text:span text:style-name="T4"><text:a xlink:href="mailto:info@obraz-tmr.ru" xlink:type="simple">info@obraz-tmr.ru</text:a></text:span><text:span text:style-name="T5"><text:s text:c="2"/>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Образ слайда 1" draw:style-name="gr2" draw:layer="layout" svg:width="7.751cm" svg:height="10.34cm" svg:x="5.565cm" svg:y="2.068cm" draw:page-number="1" presentation:class="page"/>
          <draw:frame draw:name="Заметки 2" presentation:style-name="pr1" draw:text-style-name="P5" draw:layer="layout" svg:width="15.1cm" svg:height="12.408cm" svg:x="1.891cm" svg:y="13.102cm" presentation:class="notes" presentation:placeholder="true" presentation:user-transformed="true">
            <draw:text-box/>
          </draw:frame>
          <draw:frame draw:name="Номер слайда 3" presentation:style-name="pr2" draw:text-style-name="P7" draw:layer="layout" svg:width="8.183cm" svg:height="1.379cm" svg:x="10.695cm" svg:y="26.194cm" presentation:class="page-number" presentation:user-transformed="true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ea1" svg:font-family="+mn-ea"/>
    <style:font-face style:name="Trebuchet MS2" svg:font-family="'Trebuchet MS'"/>
    <style:font-face style:name="Calibri1" svg:font-family="Calibri" style:font-family-generic="swiss"/>
    <style:font-face style:name="Trebuchet MS" svg:font-family="'Trebuchet MS'" style:font-family-generic="swiss"/>
    <style:font-face style:name="+mn-ea" svg:font-family="+mn-ea" style:font-pitch="variable"/>
    <style:font-face style:name="Calibri2" svg:font-family="Calibri" style:font-pitch="variable"/>
    <style:font-face style:name="Segoe UI1" svg:font-family="'Segoe UI'" style:font-pitch="variable"/>
    <style:font-face style:name="Trebuchet MS1" svg:font-family="'Trebuchet M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2" fo:font-family="'Trebuchet MS'" fo:font-size="13.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3.5pt" style:font-style-asian="normal" style:font-weight-asian="normal" style:font-name-complex="Arial1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2" fo:font-family="'Trebuchet MS'" fo:font-size="10.5pt" fo:letter-spacing="normal" fo:font-style="normal" style:text-underline-style="none" fo:font-weight="normal" style:font-size-asian="10.5pt" style:font-style-asian="normal" style:font-weight-asian="normal" style:font-name-complex="Arial1" style:font-family-complex="Arial" style:font-family-generic-complex="swiss" style:font-pitch-complex="variable" style:font-size-complex="10.5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2" fo:font-family="'Trebuchet MS'" fo:font-size="9pt" fo:letter-spacing="normal" fo:font-style="normal" style:text-underline-style="none" fo:font-weight="normal" style:font-size-asian="9pt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2" fo:font-family="'Trebuchet MS'" fo:font-size="9pt" fo:letter-spacing="normal" fo:font-style="normal" style:text-underline-style="none" fo:font-weight="normal" style:font-size-asian="9pt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7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font-style-asian="normal" style:font-weight-asian="normal" style:font-name-complex="Arial1" style:font-family-complex="Arial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svg:stroke-linecap="round" draw:fill="solid" draw:fill-color="#94b6d2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svg:stroke-linecap="round" draw:fill="solid" draw:fill-color="#94b6d2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svg:stroke-linecap="round" draw:fill="solid" draw:fill-color="#94b6d2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svg:stroke-linecap="round" draw:fill="solid" draw:fill-color="#dd8047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svg:stroke-linecap="round" draw:fill="solid" draw:fill-color="#b95b22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svg:stroke-linecap="round" draw:fill="solid" draw:fill-color="#bfd3e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svg:stroke-linecap="round" draw:fill="solid" draw:fill-color="#94b6d2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svg:stroke-linecap="round" draw:fill="solid" draw:fill-color="#94b6d2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4.24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4b6d2" draw:opacity="85%"/>
      <style:paragraph-properties fo:text-align="center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loext:graphic-properties draw:fill="solid" draw:fill-color="#94b6d2" draw:opacity="30%"/>
      <style:paragraph-properties fo:text-align="center"/>
      <style:text-properties fo:font-size="18pt"/>
    </style:style>
    <style:style style:name="MP8" style:family="paragraph">
      <loext:graphic-properties draw:fill="solid" draw:fill-color="#94b6d2" draw:opacity="20%"/>
      <style:paragraph-properties fo:text-align="center"/>
      <style:text-properties fo:font-size="18pt"/>
    </style:style>
    <style:style style:name="MP9" style:family="paragraph">
      <loext:graphic-properties draw:fill="solid" draw:fill-color="#dd8047" draw:opacity="72%"/>
      <style:paragraph-properties fo:text-align="center"/>
      <style:text-properties fo:font-size="18pt"/>
    </style:style>
    <style:style style:name="MP10" style:family="paragraph">
      <loext:graphic-properties draw:fill="solid" draw:fill-color="#b95b22" draw:opacity="70%"/>
      <style:paragraph-properties fo:text-align="center"/>
      <style:text-properties fo:font-size="18pt"/>
    </style:style>
    <style:style style:name="MP11" style:family="paragraph">
      <loext:graphic-properties draw:fill="solid" draw:fill-color="#bfd3e4" draw:opacity="70%"/>
      <style:paragraph-properties fo:text-align="center"/>
      <style:text-properties fo:font-size="18pt"/>
    </style:style>
    <style:style style:name="MP12" style:family="paragraph">
      <loext:graphic-properties draw:fill="solid" draw:fill-color="#94b6d2" draw:opacity="65%"/>
      <style:paragraph-properties fo:text-align="center"/>
      <style:text-properties fo:font-size="18pt"/>
    </style:style>
    <style:style style:name="MP13" style:family="paragraph">
      <loext:graphic-properties draw:fill="solid" draw:fill-color="#94b6d2" draw:opacity="80%"/>
      <style:paragraph-properties fo:text-align="center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40.5pt" fo:hyphenate="false"/>
    </style:style>
    <style:style style:name="MP15" style:family="paragraph">
      <loext:graphic-properties draw:fill="none"/>
      <style:paragraph-properties fo:text-align="center" style:font-independent-line-spacing="true"/>
      <style:text-properties fo:font-size="40.5pt"/>
    </style:style>
    <style:style style:name="MP16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font-independent-line-spacing="true"/>
      <style:text-properties fo:font-size="6.80000019073486pt" style:font-size-asian="14pt" style:font-size-complex="14pt"/>
    </style:style>
    <style:style style:name="MT1" style:family="text">
      <style:text-properties fo:font-variant="normal" fo:text-transform="none" fo:color="#94b6d2" style:text-line-through-style="none" style:text-line-through-type="none" style:text-position="0% 100%" style:font-name="Trebuchet MS2" fo:font-size="40.5pt" fo:letter-spacing="normal" fo:language="ru" fo:country="RU" fo:font-style="normal" style:text-underline-style="none" fo:font-weight="normal" style:font-size-asian="40.5pt" style:font-style-asian="normal" style:font-weight-asian="normal" style:font-size-complex="40.5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6.80000019073486pt" fo:letter-spacing="normal" fo:language="ru" fo:country="RU" fo:font-style="normal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MT3" style:family="text">
      <style:text-properties fo:font-variant="normal" fo:text-transform="none" fo:color="#94b6d2" style:text-line-through-style="none" style:text-line-through-type="none" style:text-position="0% 100%" style:font-name="Calibri" fo:font-size="6.80000019073486pt" fo:letter-spacing="normal" fo:language="ru" fo:country="RU" fo:font-style="normal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4b6d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4b6d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g draw:name="Group 16" drawooo:display="none">
        <draw:custom-shape draw:name="Freeform 6" draw:style-name="Mgr3" draw:text-style-name="MP5" draw:layer="layout" svg:width="0.952cm" svg:height="10.567cm" svg:x="-0.018cm" svg:y="14.864cm">
          <text:p/>
          <draw:enhanced-geometry draw:mirror-horizontal="false" draw:mirror-vertical="false" drawooo:sub-view-size="457200 2853267" draw:text-areas="0 0 ?f0 ?f1" svg:viewBox="0 0 0 0" draw:type="ooxml-non-primitive" draw:enhanced-path="M 0 0 L 457200 2853267 0 2844800 C 2822 1905000 5645 965200 0 0 Z N">
            <draw:equation draw:name="f0" draw:formula="logwidth"/>
            <draw:equation draw:name="f1" draw:formula="logheight"/>
          </draw:enhanced-geometry>
        </draw:custom-shape>
        <draw:line draw:name="Straight Connector 7" draw:style-name="Mgr4" draw:text-style-name="MP6" draw:layer="layout" svg:x1="10.689cm" svg:y1="25.4cm" svg:x2="19.069cm" svg:y2="15.465cm">
          <text:p/>
        </draw:line>
        <draw:line draw:name="Straight Connector 8" draw:style-name="Mgr5" draw:text-style-name="MP6" draw:layer="layout" svg:x1="14.672cm" svg:y1="0cm" svg:x2="17.212cm" svg:y2="25.4cm">
          <text:p/>
        </draw:line>
        <draw:custom-shape draw:name="Freeform 9" draw:style-name="Mgr6" draw:text-style-name="MP7" draw:layer="layout" svg:width="4.727cm" svg:height="25.43cm" svg:x="14.358cm" svg:y="0cm">
          <text:p/>
          <draw:enhanced-geometry draw:mirror-horizontal="false" draw:mirror-vertical="false" drawooo:sub-view-size="2269442 6866466" draw:text-areas="0 0 ?f0 ?f1" svg:viewBox="0 0 0 0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8" draw:layer="layout" svg:width="4.058cm" svg:height="25.43cm" svg:x="15.011cm" svg:y="-0.031cm">
          <text:p/>
          <draw:enhanced-geometry draw:mirror-horizontal="false" draw:mirror-vertical="false" drawooo:sub-view-size="1948147 6866467" draw:text-areas="0 0 ?f0 ?f1" svg:viewBox="0 0 0 0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9" draw:layer="layout" svg:width="5.236cm" svg:height="10.88cm" svg:x="13.829cm" svg:y="14.519cm">
          <text:p/>
          <draw:enhanced-geometry draw:mirror-horizontal="false" draw:mirror-vertical="false" drawooo:sub-view-size="3259667 3810000" draw:text-areas="0 0 ?f0 ?f1" svg:viewBox="0 0 0 0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9" draw:text-style-name="MP10" draw:layer="layout" svg:width="4.463cm" svg:height="25.43cm" svg:x="14.605cm" svg:y="-0.031cm">
          <text:p/>
          <draw:enhanced-geometry draw:mirror-horizontal="false" draw:mirror-vertical="false" drawooo:sub-view-size="2853267 6866467" draw:text-areas="0 0 ?f0 ?f1" svg:viewBox="0 0 0 0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10" draw:text-style-name="MP11" draw:layer="layout" svg:width="1.786cm" svg:height="25.43cm" svg:x="17.283cm" svg:y="-0.031cm">
          <text:p/>
          <draw:enhanced-geometry draw:mirror-horizontal="false" draw:mirror-vertical="false" drawooo:sub-view-size="1286933 6866467" draw:text-areas="0 0 ?f0 ?f1" svg:viewBox="0 0 0 0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11" draw:text-style-name="MP12" draw:layer="layout" svg:width="2.221cm" svg:height="25.43cm" svg:x="16.828cm" svg:y="-0.031cm">
          <text:p/>
          <draw:enhanced-geometry draw:mirror-horizontal="false" draw:mirror-vertical="false" drawooo:sub-view-size="1270244 6866467" draw:text-areas="0 0 ?f0 ?f1" svg:viewBox="0 0 0 0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12" draw:text-style-name="MP13" draw:layer="layout" svg:width="2.278cm" svg:height="7.274cm" svg:x="16.792cm" svg:y="18.125cm">
          <text:p/>
          <draw:enhanced-geometry draw:mirror-horizontal="false" draw:mirror-vertical="false" drawooo:sub-view-size="1820333 3268133" draw:text-areas="0 0 ?f0 ?f1" svg:viewBox="0 0 0 0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</draw:g>
      <draw:g draw:name="Group 6">
        <draw:line draw:name="Straight Connector 16" draw:style-name="Mgr4" draw:text-style-name="MP6" draw:layer="layout" svg:x1="10.689cm" svg:y1="25.4cm" svg:x2="19.069cm" svg:y2="15.465cm">
          <text:p/>
        </draw:line>
        <draw:line draw:name="Straight Connector 17" draw:style-name="Mgr5" draw:text-style-name="MP6" draw:layer="layout" svg:x1="14.672cm" svg:y1="0cm" svg:x2="17.212cm" svg:y2="25.4cm">
          <text:p/>
        </draw:line>
        <draw:custom-shape draw:name="Freeform 18" draw:style-name="Mgr6" draw:text-style-name="MP7" draw:layer="layout" svg:width="4.727cm" svg:height="25.43cm" svg:x="14.358cm" svg:y="0cm">
          <text:p/>
          <draw:enhanced-geometry draw:mirror-horizontal="false" draw:mirror-vertical="false" drawooo:sub-view-size="2269442 6866466" draw:text-areas="0 0 ?f0 ?f1" svg:viewBox="0 0 0 0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19" draw:style-name="Mgr7" draw:text-style-name="MP8" draw:layer="layout" svg:width="4.058cm" svg:height="25.43cm" svg:x="15.011cm" svg:y="-0.031cm">
          <text:p/>
          <draw:enhanced-geometry draw:mirror-horizontal="false" draw:mirror-vertical="false" drawooo:sub-view-size="1948147 6866467" draw:text-areas="0 0 ?f0 ?f1" svg:viewBox="0 0 0 0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20" draw:style-name="Mgr8" draw:text-style-name="MP9" draw:layer="layout" svg:width="5.236cm" svg:height="10.88cm" svg:x="13.829cm" svg:y="14.519cm">
          <text:p/>
          <draw:enhanced-geometry draw:mirror-horizontal="false" draw:mirror-vertical="false" drawooo:sub-view-size="3259667 3810000" draw:text-areas="0 0 ?f0 ?f1" svg:viewBox="0 0 0 0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21" draw:style-name="Mgr9" draw:text-style-name="MP10" draw:layer="layout" svg:width="4.463cm" svg:height="25.43cm" svg:x="14.605cm" svg:y="-0.031cm">
          <text:p/>
          <draw:enhanced-geometry draw:mirror-horizontal="false" draw:mirror-vertical="false" drawooo:sub-view-size="2853267 6866467" draw:text-areas="0 0 ?f0 ?f1" svg:viewBox="0 0 0 0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22" draw:style-name="Mgr10" draw:text-style-name="MP11" draw:layer="layout" svg:width="1.786cm" svg:height="25.43cm" svg:x="17.283cm" svg:y="-0.031cm">
          <text:p/>
          <draw:enhanced-geometry draw:mirror-horizontal="false" draw:mirror-vertical="false" drawooo:sub-view-size="1286933 6866467" draw:text-areas="0 0 ?f0 ?f1" svg:viewBox="0 0 0 0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23" draw:style-name="Mgr11" draw:text-style-name="MP12" draw:layer="layout" svg:width="2.221cm" svg:height="25.43cm" svg:x="16.828cm" svg:y="-0.031cm">
          <text:p/>
          <draw:enhanced-geometry draw:mirror-horizontal="false" draw:mirror-vertical="false" drawooo:sub-view-size="1270244 6866467" draw:text-areas="0 0 ?f0 ?f1" svg:viewBox="0 0 0 0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24" draw:style-name="Mgr12" draw:text-style-name="MP13" draw:layer="layout" svg:width="2.278cm" svg:height="7.274cm" svg:x="16.792cm" svg:y="18.125cm">
          <text:p/>
          <draw:enhanced-geometry draw:mirror-horizontal="false" draw:mirror-vertical="false" drawooo:sub-view-size="1820333 3268133" draw:text-areas="0 0 ?f0 ?f1" svg:viewBox="0 0 0 0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  <draw:custom-shape draw:name="Freeform 27" draw:style-name="Mgr3" draw:text-style-name="MP5" draw:layer="layout" svg:width="1.798cm" svg:height="21.103cm" svg:x="-0.018cm" svg:y="-0.031cm">
          <text:p/>
          <draw:enhanced-geometry draw:mirror-horizontal="false" draw:mirror-vertical="false" drawooo:sub-view-size="863600 5698067" draw:text-areas="0 0 ?f0 ?f1" svg:viewBox="0 0 0 0" draw:type="ooxml-non-primitive" draw:enhanced-path="M 0 8467 L 863600 0 863600 16934 0 5698067 0 8467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5" draw:layer="backgroundobjects" svg:width="12.138cm" svg:height="6.096cm" svg:x="2.355cm" svg:y="8.906cm" presentation:class="title" presentation:user-transformed="true">
        <draw:text-box>
          <text:p text:style-name="MP14"><text:span text:style-name="MT1">Образец заголовка</text:span></text:p>
        </draw:text-box>
      </draw:frame>
      <draw:frame draw:name="Date Placeholder 3" presentation:style-name="Mpr2" draw:text-style-name="MP17" draw:layer="backgroundobjects" svg:width="1.424cm" svg:height="1.351cm" svg:x="11.261cm" svg:y="22.375cm" presentation:class="date-time" presentation:user-transformed="true">
        <draw:text-box>
          <text:p text:style-name="MP16"><text:span text:style-name="MT2"><text:date style:data-style-name="D1" text:date-value="2022-05-22">22.5.22</text:date></text:span></text:p>
        </draw:text-box>
      </draw:frame>
      <draw:frame draw:name="Footer Placeholder 4" presentation:style-name="Mpr2" draw:text-style-name="MP17" draw:layer="backgroundobjects" svg:width="9.63cm" svg:height="1.351cm" svg:x="1.27cm" svg:y="22.375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067cm" svg:height="1.351cm" svg:x="13.426cm" svg:y="22.375cm" presentation:class="page-number" presentation:user-transformed="true">
        <draw:text-box>
          <text:p text:style-name="MP16"><text:span text:style-name="MT3"><text:page-number>&lt;номер&gt;</text:page-number></text:span></text:p>
        </draw:text-box>
      </draw:fram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Слайд 1</dc:title>
    <meta:initial-creator>Val-a-min-a</meta:initial-creator>
    <dc:creator>Сенченко Елена Николаевна</dc:creator>
    <meta:editing-cycles>839</meta:editing-cycles>
    <meta:print-date>2021-08-16T08:48:27</meta:print-date>
    <meta:creation-date>2012-07-20T16:48:34</meta:creation-date>
    <dc:date>2022-04-29T08:41:00</dc:date>
    <meta:editing-duration>P6DT10H20M</meta:editing-duration>
    <meta:generator>LibreOffice/6.4.6.2$Windows_x86 LibreOffice_project/0ce51a4fd21bff07a5c061082cc82c5ed232f115</meta:generator>
    <meta:document-statistic meta:object-count="4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Facet" xlink:href=""/>
  </office:meta>
</office:document-meta>
</file>